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lgrim's Regress, CS Lewis – reveals how a child thinks about monasticism</text:p>
      <text:p text:style-name="Standard"/>
      <text:list xml:id="list7878537372041116172" text:style-name="L1">
        <text:list-item>
          <text:p text:style-name="P1">I prepared to eat with the Queen. <text:s/>I did this by loving you by eating a pancake. <text:s/>First, I cooked the mixture of flour, milk and sugar. <text:s/>Second, I added lemon juice. <text:s/>Third, I added honey. <text:s/>In this way, I prepared to eat with the Queen by loving you by eating a pancake.</text:p>
        </text:list-item>
        <text:list-item>
          <text:p text:style-name="P1">I prepared to eat with the King. <text:s/>I did this by loving you too by eating the bombe. <text:s/>First, I scooped the ice-cream. <text:s/>Second, I froze it. <text:s/>Third, I chewed it. <text:s/>In this way, I prepared to eat with the King by loving you too by eating the bombe.</text:p>
        </text:list-item>
      </text:list>
      <text:p text:style-name="Standard"/>
      <text:p text:style-name="Standard">1. Queen, pancake, flour, lemon juice, honey, fork.</text:p>
      <text:p text:style-name="Standard">2. King, bombe, ice-cream, refrigerator, molar, scoo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4T20:28:53</meta:creation-date>
    <dc:date>2014-09-24T20:38:36</dc:date>
    <dc:creator>Lucian Green</dc:creator>
    <meta:editing-duration>PT9M45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5" meta:word-count="131" meta:character-count="696"/>
  </office:meta>
</office:document-meta>
</file>